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automatic-styles>
    <style:style style:name="P1" style:family="paragraph" style:parent-style-name="Standard">
      <style:text-properties style:font-name="Nunito" fo:font-size="12pt" fo:font-weight="bold" style:font-name-asian="Nunito1" style:font-size-asian="12pt" style:font-weight-asian="bold" style:font-name-complex="Nunito1" style:font-size-complex="12pt"/>
    </style:style>
    <style:style style:name="P2" style:family="paragraph" style:parent-style-name="Standard">
      <style:text-properties style:font-name="Nunito" fo:font-size="12pt" style:font-name-asian="Nunito1" style:font-size-asian="12pt" style:font-name-complex="Nunito1" style:font-size-complex="12pt"/>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10">
      <style:paragraph-properties fo:margin-left="0.5in" fo:margin-right="0in" fo:text-indent="-0.25in" style:auto-text-indent="false"/>
    </style:style>
    <style:style style:name="P5" style:family="paragraph" style:parent-style-name="Standard" style:list-style-name="WWNum8">
      <style:paragraph-properties fo:margin-left="0.5in" fo:margin-right="0in" fo:text-indent="-0.25in" style:auto-text-indent="false"/>
    </style:style>
    <style:style style:name="P6" style:family="paragraph" style:parent-style-name="Standard" style:list-style-name="WWNum9">
      <style:paragraph-properties fo:margin-left="0.5in" fo:margin-right="0in" fo:text-indent="-0.25in" style:auto-text-indent="false"/>
    </style:style>
    <style:style style:name="P7" style:family="paragraph" style:parent-style-name="Standard" style:list-style-name="WWNum11">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6">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7">
      <style:paragraph-properties fo:margin-left="0.5in" fo:margin-right="0in" fo:text-indent="-0.25in" style:auto-text-indent="false"/>
    </style:style>
    <style:style style:name="P13" style:family="paragraph" style:parent-style-name="Standard" style:list-style-name="WWNum12">
      <style:paragraph-properties fo:margin-left="0.5in" fo:margin-right="0in" fo:text-indent="-0.25in" style:auto-text-indent="false"/>
      <style:text-properties style:font-name="Nunito" fo:font-size="12pt" style:text-underline-style="none" fo:font-weight="bold" style:font-name-asian="Nunito1" style:font-size-asian="12pt" style:font-weight-asian="bold" style:font-name-complex="Nunito1" style:font-size-complex="12pt"/>
    </style:style>
    <style:style style:name="P1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2">
      <style:paragraph-properties fo:margin-left="1in" fo:margin-right="0in" fo:text-indent="-0.25in" style:auto-text-indent="false"/>
    </style:style>
    <style:style style:name="P18" style:family="paragraph" style:parent-style-name="Standard">
      <style:paragraph-properties fo:margin-left="0.5in" fo:margin-right="0in" fo:margin-top="0.1665in" fo:margin-bottom="0.1665in" loext:contextual-spacing="false" fo:line-height="100%" fo:text-indent="0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style:font-name="Nunito" fo:font-size="12pt" style:font-name-asian="Nunito1" style:font-size-asian="12pt" style:font-name-complex="Nunito1" style:font-size-complex="12pt"/>
    </style:style>
    <style:style style:name="P21" style:family="paragraph" style:parent-style-name="Standard">
      <style:paragraph-properties fo:margin-left="0in" fo:margin-right="0in" fo:text-indent="0in" style:auto-text-indent="false"/>
    </style:style>
    <style:style style:name="P22" style:family="paragraph" style:parent-style-name="Standard" style:master-page-name="Standard">
      <style:paragraph-properties style:page-number="1"/>
    </style:style>
    <style:style style:name="T1" style:family="text">
      <style:text-properties style:font-name="Nunito" fo:font-size="14pt" style:font-name-asian="Nunito1" style:font-size-asian="14pt" style:font-name-complex="Nunito1" style:font-size-complex="14pt"/>
    </style:style>
    <style:style style:name="T2" style:family="text">
      <style:text-properties style:font-name="Nunito" style:font-name-asian="Nunito1" style:font-name-complex="Nunito1"/>
    </style:style>
    <style:style style:name="T3" style:family="text">
      <style:text-properties style:font-name="Nunito" fo:font-size="12pt" fo:font-weight="bold" style:font-name-asian="Nunito1" style:font-size-asian="12pt" style:font-weight-asian="bold" style:font-name-complex="Nunito1" style:font-size-complex="12pt"/>
    </style:style>
    <style:style style:name="T4" style:family="text">
      <style:text-properties style:font-name="Nunito" fo:font-size="12pt" style:font-name-asian="Nunito1" style:font-size-asian="12pt" style:font-name-complex="Nunito1" style:font-size-complex="12pt"/>
    </style:style>
    <style:style style:name="T5" style:family="text">
      <style:text-properties style:font-name="Nunito" fo:font-size="12pt" style:text-underline-style="none" style:font-name-asian="Nunito1" style:font-size-asian="12pt" style:font-name-complex="Nunito1" style:font-size-complex="12pt"/>
    </style:style>
    <style:style style:name="T6" style:family="text">
      <style:text-properties fo:color="#222222" fo:font-size="12pt" style:font-size-asian="12pt" style:font-size-complex="12pt"/>
    </style:style>
    <style:style style:name="T7" style:family="text">
      <style:text-properties fo:color="#222222" fo:font-size="12pt" style:text-underline-style="none" style:font-size-asian="12pt" style:font-size-complex="12pt"/>
    </style:style>
    <style:style style:name="T8" style:family="text">
      <style:text-properties fo:color="#2222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MEETING MINUTES</text:span></text:p>
      <text:p text:style-name="Standard"><text:span text:style-name="T1">RICHLAND ELEMENTARY <text:s/>F.O.R. Club</text:span></text:p>
      <text:p text:style-name="Standard"><text:span text:style-name="T2">————————————————————————————————</text:span></text:p>
      <text:p text:style-name="Standard"><text:span text:style-name="T3">Date:</text:span><text:span text:style-name="T4"> 1-10-2023<text:tab/><text:tab/><text:tab/><text:tab/></text:span><text:span text:style-name="T3">Location:</text:span><text:span text:style-name="T4"> Richland Elementary School</text:span></text:p>
      <text:p text:style-name="Standard"><text:span text:style-name="T3">Meeting Called to Order By:</text:span><text:span text:style-name="T4"> Breena <text:tab/> <text:s/></text:span><text:span text:style-name="T3">Time:</text:span><text:span text:style-name="T4"> 6:04 pm.</text:span></text:p>
      <text:p text:style-name="Standard"><text:span text:style-name="T3">Executive Board Attendees:</text:span><text:span text:style-name="T4"> <text:s/>Breena Hope; President, <text:s/>Emily Richley; 1st Vice President, Chelsea Walker; 2nd Vice President, Meghan Lillie; Recording Secretary, Julie Schlutz; Corresponding Secretary, Michelle McMurty; Treasurer</text:span></text:p>
      <text:p text:style-name="Standard"><text:span text:style-name="T3">Attendance:</text:span><text:span text:style-name="T4"> Quorum is present</text:span></text:p>
      <text:p text:style-name="Standard"><text:span text:style-name="T3">Minutes:</text:span><text:span text:style-name="T4"> Minutes approved</text:span></text:p>
      <text:p text:style-name="Standard"><text:span text:style-name="T4">———————————————————————————————</text:span></text:p>
      <text:p text:style-name="Standard"><text:span text:style-name="T3">Welcome, Introductions, and Teacher Grant Program: </text:span><text:span text:style-name="T4">Breena Hope</text:span></text:p>
      <text:list xml:id="list3457844835" text:style-name="WWNum2">
        <text:list-item>
          <text:p text:style-name="P3"><text:span text:style-name="T4">Introductions </text:span></text:p>
        </text:list-item>
        <text:list-item>
          <text:p text:style-name="P3"><text:span text:style-name="T4">Teacher Grant Program</text:span></text:p>
          <text:list>
            <text:list-item>
              <text:p text:style-name="P17"><text:span text:style-name="T4"><text:s/>We <text:s/>began this year with $10,000. </text:span></text:p>
            </text:list-item>
            <text:list-item>
              <text:p text:style-name="P17"><text:span text:style-name="T4">So far we have approved $889 to 3rd grade, $215 to SPED, $250 to Mrs. Lillie, and $362 to Mrs. Cecena. </text:span></text:p>
            </text:list-item>
            <text:list-item>
              <text:p text:style-name="P17"><text:span text:style-name="T4">We still have $8,282 left to grant.</text:span></text:p>
            </text:list-item>
          </text:list>
        </text:list-item>
      </text:list>
      <text:p text:style-name="P1"/>
      <text:p text:style-name="Standard"><text:span text:style-name="T3">Financials Update: </text:span><text:span text:style-name="T4">Michelle McMurty</text:span></text:p>
      <text:list xml:id="list1982317271" text:style-name="WWNum1">
        <text:list-item>
          <text:p text:style-name="P14"><text:span text:style-name="T6">Dine Outs - We made $236 from Skyzone and $14 from Rush.</text:span></text:p>
        </text:list-item>
        <text:list-item>
          <text:p text:style-name="P15"><text:span text:style-name="T6">We got $50 from the Blackbaud Giving Fund</text:span></text:p>
        </text:list-item>
        <text:list-item>
          <text:p text:style-name="P15"><text:span text:style-name="T6">Another $160 in Halloween income was found.</text:span></text:p>
        </text:list-item>
        <text:list-item>
          <text:p text:style-name="P15"><text:span text:style-name="T6">We made about $1850 in Mustang Market between Nov and Dec.</text:span></text:p>
        </text:list-item>
        <text:list-item>
          <text:p text:style-name="P15"><text:span text:style-name="T6">We paid for the choir tee shirts and actually have about $291 extra left over (some people overpaid to donate tee shirts to those in need).</text:span></text:p>
        </text:list-item>
        <text:list-item>
          <text:p text:style-name="P15"><text:span text:style-name="T6">We had about $500 in carnival expenses (Disney tix and dinos for the dino dig).</text:span></text:p>
        </text:list-item>
        <text:list-item>
          <text:p text:style-name="P15"><text:span text:style-name="T6">We paid another $440 for the holiday choir, totalling over $4650 so far (more on that later).</text:span></text:p>
        </text:list-item>
        <text:list-item>
          <text:p text:style-name="P15"><text:span text:style-name="T6">We paid $151 in teacher moving gifts in December and <text:s/>$441 this week.</text:span></text:p>
        </text:list-item>
        <text:list-item>
          <text:p text:style-name="P15"><text:soft-page-break/><text:span text:style-name="T6">We paid $142 to Rush coffee to treat our teachers to coffee on the last day before winter break.</text:span></text:p>
        </text:list-item>
        <text:list-item>
          <text:p text:style-name="P16"><text:span text:style-name="T6">We made $7,660 in grants, donations (opt-out or otherwise not related to a fundraiser) and sponsorships. </text:span></text:p>
        </text:list-item>
      </text:list>
      <text:p text:style-name="P18"><text:span text:style-name="T6">.</text:span></text:p>
      <text:p text:style-name="P18"><text:span text:style-name="T3">Principal Update: </text:span><text:span text:style-name="T4">Julie Barbara</text:span></text:p>
      <text:list xml:id="list869454112" text:style-name="WWNum10">
        <text:list-item>
          <text:p text:style-name="P4"><text:span text:style-name="T4">It has been a fantastic first two days on our new campus. . We have some growing pains but overall it is going great. </text:span></text:p>
        </text:list-item>
        <text:list-item>
          <text:p text:style-name="P4"><text:span text:style-name="T4">We are on a week delay for phase 2 while we get the handprints off the wall.</text:span></text:p>
        </text:list-item>
        <text:list-item>
          <text:p text:style-name="P4"><text:span text:style-name="T4">They are taking the handprints off the wall and people will be able to pick them up hopefully by Friday. It is costing the district some extra money so we are hoping people will donate to the FOR Club to then purchase items for the school. </text:span></text:p>
        </text:list-item>
        <text:list-item>
          <text:p text:style-name="P4"><text:span text:style-name="T4">First grade is starting an art grant at the end of January in our new art room. There will be a docent here teaching art. </text:span></text:p>
        </text:list-item>
        <text:list-item>
          <text:p text:style-name="P4"><text:span text:style-name="T4">Allison Bowcock is our new STEAM teacher. She is doing a phenomenal job setting up the STEAM room and art room. </text:span></text:p>
        </text:list-item>
      </text:list>
      <text:p text:style-name="P21"><text:span text:style-name="T4"><text:s/></text:span></text:p>
      <text:p text:style-name="P1"/>
      <text:p text:style-name="Standard"><text:span text:style-name="T3">Teacher Representative: </text:span><text:span text:style-name="T4">Angela Cecena</text:span><text:span text:style-name="T3"> <text:s/></text:span></text:p>
      <text:list xml:id="list3764602541" text:style-name="WWNum8">
        <text:list-item>
          <text:p text:style-name="P5"><text:span text:style-name="T4">Thank you FOR Club and Chelle for all the treats and calendars to welcome us back. </text:span></text:p>
        </text:list-item>
        <text:list-item>
          <text:p text:style-name="P5"><text:span text:style-name="T4">The teachers are very appreciative of the $150 gift for their classrooms. It was greatly, greatly appreciated. <text:s/></text:span></text:p>
        </text:list-item>
        <text:list-item>
          <text:p text:style-name="P5"><text:span text:style-name="T4">Angela will remind the staff about the $150 gift and the teacher grant program. </text:span></text:p>
        </text:list-item>
      </text:list>
      <text:p text:style-name="P1"/>
      <text:p text:style-name="Standard"><text:span text:style-name="T3">Yearbook:</text:span></text:p>
      <text:list xml:id="list2346912971" text:style-name="WWNum9">
        <text:list-item>
          <text:p text:style-name="P6"><text:span text:style-name="T4">The prices have gone up to $25. That will be the cost until they are delivered.</text:span></text:p>
        </text:list-item>
        <text:list-item>
          <text:p text:style-name="P6"><text:span text:style-name="T4">We have not sold any more Sailing On ads. </text:span></text:p>
        </text:list-item>
        <text:list-item>
          <text:p text:style-name="P6"><text:span text:style-name="T4">The yearbook will be submitted on the tenth of April. </text:span></text:p>
        </text:list-item>
        <text:list-item>
          <text:p text:style-name="P6"><text:span text:style-name="T4">The yearbook cover contest will be starting soon. </text:span></text:p>
        </text:list-item>
      </text:list>
      <text:p text:style-name="P1"/>
      <text:p text:style-name="Standard"><text:span text:style-name="T3">Teacher Appreciation:</text:span></text:p>
      <text:list xml:id="list3422169253" text:style-name="WWNum11">
        <text:list-item>
          <text:p text:style-name="P7"><text:span text:style-name="T4">There was breakfast and coffee over break. </text:span></text:p>
        </text:list-item>
        <text:list-item>
          <text:p text:style-name="P7"><text:span text:style-name="T4">Today, calendars were given to teachers. </text:span></text:p>
        </text:list-item>
      </text:list>
      <text:p text:style-name="P1"/>
      <text:p text:style-name="Standard"><text:soft-page-break/><text:span text:style-name="T3">DIne-Outs:</text:span></text:p>
      <text:list xml:id="list3610723792" text:style-name="WWNum4">
        <text:list-item>
          <text:p text:style-name="P8"><text:span text:style-name="T4">On January 24 we have Spaghetti Factory.</text:span></text:p>
        </text:list-item>
        <text:list-item>
          <text:p text:style-name="P8"><text:span text:style-name="T4">February 12 we have Maya’s Cookies. </text:span></text:p>
        </text:list-item>
        <text:list-item>
          <text:p text:style-name="P8"><text:span text:style-name="T4">March 4 we have San Diego Sockers</text:span></text:p>
        </text:list-item>
        <text:list-item>
          <text:p text:style-name="P8"><text:span text:style-name="T4">April and May are in progress</text:span></text:p>
        </text:list-item>
      </text:list>
      <text:p text:style-name="P20"/>
      <text:p text:style-name="Standard"><text:span text:style-name="T3">Hibernate:</text:span></text:p>
      <text:list xml:id="list3945948958" text:style-name="WWNum5">
        <text:list-item>
          <text:p text:style-name="P9"><text:span text:style-name="T4">So far we have sold 16 sets of sheets. </text:span></text:p>
        </text:list-item>
      </text:list>
      <text:p text:style-name="P1"/>
      <text:p text:style-name="Standard"><text:span text:style-name="T3">Apex:</text:span></text:p>
      <text:p text:style-name="P21"><text:span text:style-name="T4"><text:s text:c="6"/>● <text:s text:c="2"/>Breena, Julie B. and I had a zoom call with “Astro” Ashley on January 3rd.</text:span></text:p>
      <text:list xml:id="list1288795119" text:style-name="WWNum6">
        <text:list-item>
          <text:p text:style-name="P10"><text:span text:style-name="T4">Money raised will go towards STEAM; Student support; and Luminary</text:span></text:p>
        </text:list-item>
      </text:list>
      <text:p text:style-name="P19"><text:span text:style-name="T4">Arts/VAPA.</text:span></text:p>
      <text:p text:style-name="P20"/>
      <text:p text:style-name="P21"><text:span text:style-name="T4">Here is a sketch of the timeline for APEX:</text:span></text:p>
      <text:list xml:id="list211213876023328" text:continue-numbering="true" text:style-name="WWNum6">
        <text:list-item>
          <text:p text:style-name="P10"><text:span text:style-name="T4">Monday 1/30: APEX reps will have a brief meeting with teachers at 8:15 to</text:span></text:p>
        </text:list-item>
      </text:list>
      <text:p text:style-name="P19"><text:span text:style-name="T4">discuss the fundraiser.</text:span></text:p>
      <text:list xml:id="list211213800826994" text:continue-numbering="true" text:style-name="WWNum6">
        <text:list-item>
          <text:p text:style-name="P10"><text:span text:style-name="T4">Tuesday 1/31: Kickoff day! APEX reps will hold a pep rally at the end of the</text:span></text:p>
        </text:list-item>
      </text:list>
      <text:p text:style-name="P19"><text:span text:style-name="T4">school day. Lanyards will be distributed on this day. </text:span></text:p>
      <text:list xml:id="list211212438548643" text:continue-numbering="true" text:style-name="WWNum6">
        <text:list-item>
          <text:p text:style-name="P10"><text:span text:style-name="T4">Wednesday 2/1 - Wednesday 2/8: APEX reps will come to school and visit</text:span></text:p>
        </text:list-item>
      </text:list>
      <text:p text:style-name="P19"><text:span text:style-name="T4">classrooms for their daily leadership lessons. </text:span></text:p>
      <text:list xml:id="list211213442018793" text:continue-numbering="true" text:style-name="WWNum6">
        <text:list-item>
          <text:p text:style-name="P10"><text:span text:style-name="T4">Thursday 2/9: Fun Run day! </text:span></text:p>
        </text:list-item>
        <text:list-item>
          <text:p text:style-name="P10"><text:span text:style-name="T4">Friday 2/10: APEX reps will wrap up the event by coming around to</text:span></text:p>
        </text:list-item>
      </text:list>
      <text:p text:style-name="P19"><text:span text:style-name="T4">classrooms and distributing any prizes. </text:span></text:p>
      <text:list xml:id="list211213011212278" text:continue-numbering="true" text:style-name="WWNum6">
        <text:list-item>
          <text:p text:style-name="P10"><text:span text:style-name="T4">*For online donations to count towards a student’s prize opportunities, donations must be received by 11:59 pm on Thursday 2/9.</text:span></text:p>
        </text:list-item>
      </text:list>
      <text:p text:style-name="P20"/>
      <text:p text:style-name="P1"><text:soft-page-break/></text:p>
      <text:p text:style-name="Standard"><text:span text:style-name="T3">Valentines Grams:</text:span></text:p>
      <text:list xml:id="list3169092352" text:style-name="WWNum3">
        <text:list-item>
          <text:p text:style-name="P11"><text:span text:style-name="T4">They will be for sale online. They come with a brag tag, chain, and a note. </text:span></text:p>
        </text:list-item>
        <text:list-item>
          <text:p text:style-name="P11"><text:span text:style-name="T4">They will also be sold at Mustang Market. </text:span></text:p>
        </text:list-item>
        <text:list-item>
          <text:p text:style-name="P11"><text:span text:style-name="T4">We will also have them for sale on February 3rd and 10th in front of school</text:span></text:p>
        </text:list-item>
      </text:list>
      <text:p text:style-name="P2"/>
      <text:p text:style-name="Standard"><text:span text:style-name="T3">Silver Graphics:</text:span></text:p>
      <text:list xml:id="list1394797096" text:style-name="WWNum7">
        <text:list-item>
          <text:p text:style-name="P12"><text:span text:style-name="T4">Art due- March 7</text:span></text:p>
        </text:list-item>
        <text:list-item>
          <text:p text:style-name="P12"><text:span text:style-name="T4">Ordering Catalogs will be delivered on April 3</text:span></text:p>
        </text:list-item>
        <text:list-item>
          <text:p text:style-name="P12"><text:span text:style-name="T4">Online ordering for shipments to schools April 3-19</text:span></text:p>
        </text:list-item>
        <text:list-item>
          <text:p text:style-name="P12"><text:span text:style-name="T4">School Delivery of items May 10.</text:span></text:p>
        </text:list-item>
      </text:list>
      <text:p text:style-name="P1"/>
      <text:p text:style-name="Standard"><text:span text:style-name="T3">Roundtable:</text:span></text:p>
      <text:list xml:id="list133161889" text:style-name="WWNum12">
        <text:list-item>
          <text:p text:style-name="P13"/>
        </text:list-item>
      </text:list>
      <text:p text:style-name="Standard"><text:span text:style-name="T4">Meeting Adjournment: <text:s text:c="3"/>6:57pm</text:span></text:p>
      <text:p text:style-name="Standard"><text:span text:style-name="T4"> Minutes Compiled by: Meghan Lill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unito" fo:font-family="Nunito" style:font-family-generic="roman" style:font-pitch="variable" fo:font-size="12pt" style:text-underline-style="none"/>
    </style:style>
    <style:style style:name="ListLabel_20_11" style:display-name="ListLabel 11" style:family="text">
      <style:text-properties style:font-name="Nunito" fo:font-family="Nunito"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unito" fo:font-family="Nunito"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unito" fo:font-family="Nunito"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unito" fo:font-family="Nunito"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unito" fo:font-family="Nunito"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unito" fo:font-family="Nunito"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unito" fo:font-family="Nunito"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unito" fo:font-family="Nunito"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unito" fo:font-family="Nunito"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unito" fo:font-family="Nunito"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Nunito" fo:font-family="Nunito" style:font-family-generic="roman" style:font-pitch="variable" fo:font-size="12pt"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1" meta:word-count="803" meta:character-count="4437" meta:non-whitespace-character-count="3708"/>
    <meta:generator>LibreOfficeDev/6.0.5.2$Linux_X86_64 LibreOffice_project/</meta:generator>
  </office:meta>
</office:document-meta>
</file>